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10900000109C03940B7.wmf"/>
  <manifest:file-entry manifest:media-type="" manifest:full-path="Pictures/200000080000063400000634D02CC73A.wmf"/>
  <manifest:file-entry manifest:media-type="" manifest:full-path="Pictures/20000008000004C1000004C12F64BBD3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line-height="100%"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4" style:family="paragraph" style:parent-style-name="Standard">
      <style:paragraph-properties fo:line-height="100%"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style:text-position="27% 58%" fo:font-size="11pt" fo:font-style="italic" style:font-size-asian="11pt" style:font-style-asian="italic" style:font-size-complex="11pt" style:font-style-complex="italic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Standard">
      <style:paragraph-properties fo:line-height="100%" fo:text-align="justify" style:justify-single-word="false" fo:padding="0.074cm" fo:border-left="none" fo:border-right="none" fo:border-top="none" fo:border-bottom="0.035cm solid #000000" style:join-border="false"/>
    </style:style>
    <style:style style:name="P10" style:family="paragraph" style:parent-style-name="Standard">
      <style:paragraph-properties fo:line-height="100%" fo:text-align="justify" style:justify-single-word="false" fo:padding="0.074cm" fo:border-left="none" fo:border-right="none" fo:border-top="none" fo:border-bottom="0.035cm solid #000000" style:join-border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tandard">
      <style:paragraph-properties fo:line-height="100%" fo:text-align="justify" style:justify-single-word="false" fo:padding="0.074cm" fo:border-left="none" fo:border-right="none" fo:border-top="none" fo:border-bottom="0.035cm solid #000000" style:join-border="false"/>
      <style:text-properties fo:font-size="11pt" fo:font-style="italic" style:font-size-asian="11pt" style:font-style-asian="italic" style:font-size-complex="11pt" style:font-style-complex="italic"/>
    </style:style>
    <style:style style:name="P12" style:family="paragraph" style:parent-style-name="Standard" style:master-page-name="Standard">
      <style:paragraph-properties fo:line-height="100%" fo:text-align="justify" style:justify-single-word="false" style:page-number="auto"/>
    </style:style>
    <style:style style:name="P13" style:family="paragraph" style:parent-style-name="Standard">
      <style:paragraph-properties fo:line-height="100%"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4" style:family="paragraph" style:parent-style-name="Standard">
      <style:paragraph-properties fo:line-height="100%" fo:text-align="justify" style:justify-single-wor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Calibri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1pt" fo:font-style="italic" style:font-size-asian="11pt" style:font-style-asian="italic" style:font-size-complex="11pt" style:font-style-complex="italic"/>
    </style:style>
    <style:style style:name="T5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T10" style:family="text">
      <style:text-properties style:text-position="-27% 58%" fo:font-size="11pt" fo:font-style="italic" style:font-size-asian="11pt" style:font-style-asian="italic" style:font-size-complex="11pt" style:font-style-complex="italic"/>
    </style:style>
    <style:style style:name="T11" style:family="text">
      <style:text-properties style:text-position="27% 58%" fo:font-size="11pt" fo:font-style="italic" style:font-size-asian="11pt" style:font-style-asian="italic" style:font-size-complex="11pt" style:font-style-complex="italic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Calibri1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style:font-name="Calibri1" fo:font-weight="normal" style:font-weight-asian="normal" style:font-weight-complex="normal"/>
    </style:style>
    <style:style style:name="T16" style:family="text">
      <style:text-properties style:font-name="Calibri1" fo:font-size="16pt" style:font-size-asian="16pt" style:font-size-complex="16pt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34"/>Bezpečnostní <text:s/>list <text:s text:c="33"/></text:span><text:span text:style-name="T4">strana 1/9 <text:s text:c="2"/></text:span></text:p>
      <text:p text:style-name="P2"><text:s text:c="54"/>podle 1907/2006/ES, Článek 31</text:p>
      <text:p text:style-name="P3">Datum <text:s/>vydání: 29.5.2015 <text:s text:c="105"/>Revize: 20.5.2015</text:p>
      <text:p text:style-name="P9"><text:span text:style-name="T4"><text:s text:c="47"/></text:span><text:span text:style-name="T6">REMALLE <text:s/>smalt za studena</text:span></text:p>
      <text:p text:style-name="P3"/>
      <text:p text:style-name="P5">ODDÍL 1: Identifikace látky/směsi a společnosti/podniku</text:p>
      <text:p text:style-name="P4">1.1 Identifikátor výrobku</text:p>
      <text:p text:style-name="P1"><text:span text:style-name="T5">Obchodní označení: <text:s text:c="11"/></text:span><text:span text:style-name="T7">REMALLE <text:s/>smalt za studena</text:span></text:p>
      <text:p text:style-name="P4">1.2 Příslušná určená použití látky nebo směsi a nedoporučená použití</text:p>
      <text:p text:style-name="P3">Další relevantní informace nejsou k dispozici.</text:p>
      <text:p text:style-name="P1"><text:span text:style-name="T5">Použití látky/přípravku: <text:s/></text:span><text:span text:style-name="T4">Opravy smaltovaných povrchů</text:span></text:p>
      <text:p text:style-name="P4">1.3 Podrobné údaje o dodavateli bezpečnostního listu</text:p>
      <text:p text:style-name="P3">UNI COLOR Liberec s.r.o.</text:p>
      <text:p text:style-name="P3">U Močálu 605</text:p>
      <text:p text:style-name="P3">460 06 Liberec 6</text:p>
      <text:p text:style-name="P3">Tel/Fax: 485130373</text:p>
      <text:p text:style-name="P3">e-mail: unicolorlbc@seznam.cz</text:p>
      <text:p text:style-name="P4">1.4 Telefonní číslo pro naléhavé situace:</text:p>
      <text:p text:style-name="P3">Klinika nemocí z povolání, Toxikologické informační středisko (TIS), Na Bojišti 1, 128 00 Praha 2,</text:p>
      <text:p text:style-name="P3">nepřetržitě <text:s/>224919293 nebo 224915402</text:p>
      <text:p text:style-name="P3">__________________________________________________________________________________</text:p>
      <text:p text:style-name="P3"/>
      <text:p text:style-name="P5">ODDÍL 2: Identifikace nebezpečnosti</text:p>
      <text:p text:style-name="P4">2..1 Klasifikace látky nebo směsi</text:p>
      <text:p text:style-name="P4">Klasifikace v souladu s nařízením (ES) č. 1272/2008 </text:p>
      <text:p text:style-name="P6"><draw:frame draw:style-name="fr1" draw:name="1" text:anchor-type="as-char" svg:width="1.499cm" svg:height="1.499cm" draw:z-index="0"><draw:image xlink:href="Pictures/200000080000063400000634D02CC73A.wmf" xlink:type="simple" xlink:show="embed" xlink:actuate="onLoad"/></draw:frame></text:p>
      <text:p text:style-name="P1"><text:span text:style-name="T5"><text:s/></text:span><text:span text:style-name="T4">GHS02 plamen</text:span></text:p>
      <text:p text:style-name="P3">Flam. Liq. 3 <text:s/>H226 <text:s text:c="7"/>Hořlavá kapalina a pár</text:p>
      <text:p text:style-name="P3">STOT SE <text:s/>3 <text:s/>H336 <text:s text:c="9"/>Může způsobit ospalost nebo závratě</text:p>
      <text:p text:style-name="P4">Nejzávažnější nepříznivé účinky na zdraví člověka a životní prostředí při používání látky/přípravku </text:p>
      <text:p text:style-name="P3">Výrobek podléhá povinnému označování na základě výpočtové metody "Všeobecné směrnice Evropského společenství pro zařizování přípravků" v posledním platném znění.</text:p>
      <text:p text:style-name="P4">Klasifikační systém:</text:p>
      <text:p text:style-name="P3">Klasifikace odpovídá aktuálním směrnicím ES, je však doplněna údaji z odborné literatury a firemními údaji.</text:p>
      <text:p text:style-name="P4">2.2 Prvky označení</text:p>
      <text:p text:style-name="P1"><text:span text:style-name="T5">Označování v souladu s nařízením (ES) č. 1272/2008 </text:span><text:span text:style-name="T4">Produkt je klasifikován a označen podle nařízení CLP</text:span></text:p>
      <text:p text:style-name="P4">Piktogramy označující nebezpečí</text:p>
      <text:p text:style-name="P6"><draw:frame draw:style-name="fr1" draw:name="2" text:anchor-type="as-char" svg:width="1.499cm" svg:height="1.499cm" draw:z-index="1"><draw:image xlink:href="Pictures/200000080000063400000634D02CC73A.wmf" xlink:type="simple" xlink:show="embed" xlink:actuate="onLoad"/></draw:frame></text:p>
      <text:p text:style-name="P1"><text:span text:style-name="T5">GHS02 <text:s text:c="20"/>Signální slovo <text:s text:c="2"/></text:span><text:span text:style-name="T4">Varování</text:span></text:p>
      <text:p text:style-name="P3"/>
      <text:p text:style-name="P1"><text:soft-page-break/><text:span text:style-name="T1"><text:s text:c="33"/>Bezpečnostní <text:s/>list <text:s text:c="34"/></text:span><text:span text:style-name="T4">strana 2/9 <text:s text:c="2"/></text:span></text:p>
      <text:p text:style-name="P2"><text:s text:c="54"/>podle 1907/2006/ES, Článek 31</text:p>
      <text:p text:style-name="P3">Datum <text:s/>vydání: 29.5.2015 <text:s text:c="105"/>Revize: 20.5.2015</text:p>
      <text:p text:style-name="P9"><text:span text:style-name="T4"><text:s text:c="47"/></text:span><text:span text:style-name="T6">REMALLE <text:s/>smalt za studena</text:span></text:p>
      <text:p text:style-name="P3"/>
      <text:p text:style-name="P4">Nebezpečné komponenty k etiketování</text:p>
      <text:p text:style-name="P4">Údaje o nebezoečnosti</text:p>
      <text:p text:style-name="P3">H226 <text:s text:c="5"/>Hořlavá kapalina a páry.</text:p>
      <text:p text:style-name="P3">H336 <text:s text:c="5"/>Může způsobit ospalost a závratě</text:p>
      <text:p text:style-name="P4">Bezpečnostní pokyny</text:p>
      <text:p text:style-name="P3">P101 <text:s text:c="9"/>Je-li nutná lékařská pomoc, mějte po ruce obal nebo štítek výrobku</text:p>
      <text:p text:style-name="P3">P102 <text:s text:c="9"/>Uchovávejte mimo dosah dětí</text:p>
      <text:p text:style-name="P3">P103 <text:s text:c="9"/>Před použitím si přečtěte údaje na štítku</text:p>
      <text:p text:style-name="P3">P210 <text:s text:c="9"/>Chraňte před teplem/jiskrami/otevřeným plamenem/horkými povrchy. Zákaz kouření.</text:p>
      <text:p text:style-name="P3">P303+P361+P353 PŘI STYKU S KŮŽÍ(nebo vlasy) <text:s text:c="3"/>Veškeré kontaminované části oděvu okamžitě <text:s/></text:p>
      <text:p text:style-name="P3"><text:s text:c="19"/>svlékněte. Opláchněte kůži vdou/osprchujte.</text:p>
      <text:p text:style-name="P3">P501 <text:s text:c="8"/>Obsah/nádobu likvidujte v souladu s místními/regionálními/národními/mezinárodními </text:p>
      <text:p text:style-name="P3"><text:s text:c="19"/>předpisy.</text:p>
      <text:p text:style-name="P4">2.3 Další nebezpečnost</text:p>
      <text:p text:style-name="P4">Výsledky posouzení PBT avPvB</text:p>
      <text:p text:style-name="P1"><text:span text:style-name="T5">PBT:</text:span><text:span text:style-name="T4"> Nedá se použít.</text:span></text:p>
      <text:p text:style-name="P1"><text:span text:style-name="T5">vPvB:</text:span><text:span text:style-name="T4"> Nedá se použít.</text:span></text:p>
      <text:p text:style-name="P3">__________________________________________________________________________________</text:p>
      <text:p text:style-name="P5">ODDÍL 3: Složení/informace o složkách.</text:p>
      <text:p text:style-name="P4">3.2 Chemická charakteristika : Směsi</text:p>
      <text:p text:style-name="P1"><text:span text:style-name="T5">Popis:</text:span><text:span text:style-name="T4"> Směs obsahuje následné látky bez nebezpečných příměsí.</text:span></text:p>
      <text:p text:style-name="P4"><text:s text:c="13"/>Výrobek obsahuje tyto nebezpečné látky</text:p>
      <text:p text:style-name="P3"><text:s text:c="2"/>-----------------------------------------------------------------------------------------------------------------</text:p>
      <text:p text:style-name="P3">CAS: 123-86-4 <text:s text:c="24"/>n-butylacetat <text:s text:c="72"/>40%</text:p>
      <text:p text:style-name="P1"><text:span text:style-name="T4">EINECS: 204-658-1 <text:s text:c="17"/></text:span><text:span text:style-name="T9"><draw:frame draw:style-name="fr1" draw:name="3" text:anchor-type="as-char" svg:width="0.265cm" svg:height="0.265cm" draw:z-index="2"><draw:image xlink:href="Pictures/200000080000010900000109C03940B7.wmf" xlink:type="simple" xlink:show="embed" xlink:actuate="onLoad"/></draw:frame></text:span><text:span text:style-name="T4">Flam.Liq.3, H226, H336</text:span></text:p>
      <text:p text:style-name="P3">Reg.nr.:607-025-00-1 <text:s text:c="39"/></text:p>
      <text:p text:style-name="P3">-------------------------------------------------------------------------------------------------------------------</text:p>
      <text:p text:style-name="P3">CAS:107-98-2 <text:s text:c="24"/>Methoxy-Prorpanol <text:s text:c="63"/>3,5%</text:p>
      <text:p text:style-name="P1"><text:span text:style-name="T4">EINECS:203-539-1 <text:s text:c="18"/></text:span><text:span text:style-name="T9"><draw:frame draw:style-name="fr1" draw:name="4" text:anchor-type="as-char" svg:width="0.265cm" svg:height="0.265cm" draw:z-index="3"><draw:image xlink:href="Pictures/200000080000010900000109C03940B7.wmf" xlink:type="simple" xlink:show="embed" xlink:actuate="onLoad"/></draw:frame></text:span><text:span text:style-name="T4">Flam.Liq.3,H226</text:span></text:p>
      <text:p text:style-name="P3">Reg.n.:603-064-00-3</text:p>
      <text:p text:style-name="P3">-------------------------------------------------------------------------------------------------------------------</text:p>
      <text:p text:style-name="P3">CAS:141-78-6 <text:s text:c="24"/>Ethylacetat <text:s text:c="79"/>8%</text:p>
      <text:p text:style-name="P3">EINECS:205-500-4 <text:s text:c="24"/>Flam.Liq.2,H225,Eye Irrit.2,H319,STOT SE 3,H336</text:p>
      <text:p text:style-name="P3">Reg.nr.:607-022-00-5</text:p>
      <text:p text:style-name="P3">-------------------------------------------------------------------------------------------------------------------</text:p>
      <text:p text:style-name="P3">CAS:9004-70-0 <text:s text:c="22"/>Nitrocellulose <text:s text:c="73"/>15%</text:p>
      <text:p text:style-name="P3"><text:s text:c="60"/>Flam.Sol.1,H228</text:p>
      <text:p text:style-name="P3">-------------------------------------------------------------------------------------------------------------------</text:p>
      <text:p text:style-name="P3">CAS:67-63-0 <text:s text:c="27"/>Isopropanol <text:s text:c="78"/>5%</text:p>
      <text:p text:style-name="P3">EINECS:200-661-7 <text:s text:c="24"/>Flam.Liq.2,H225,Eye Irrit2H319,STOT SE 3, H336</text:p>
      <text:p text:style-name="P3">Reg.nr.:01-2119457558-25</text:p>
      <text:p text:style-name="P1"><text:soft-page-break/><text:span text:style-name="T1"><text:s text:c="33"/>Bezpečnostní <text:s/>list <text:s text:c="34"/></text:span><text:span text:style-name="T4">strana 3/9 <text:s text:c="2"/></text:span></text:p>
      <text:p text:style-name="P2"><text:s text:c="54"/>podle 1907/2006/ES, Článek 31</text:p>
      <text:p text:style-name="P3">Datum <text:s/>vydání: 29.5.2015 <text:s text:c="105"/>Revize: 20.5.2015</text:p>
      <text:p text:style-name="P9"><text:span text:style-name="T4"><text:s text:c="47"/></text:span><text:span text:style-name="T6">REMALLE <text:s/>smalt za studena</text:span></text:p>
      <text:p text:style-name="P4">Dodatečná upozornění:<text:span text:style-name="T12">Znění uvedených údajů o nebezpečnosti látky je uvedeno v kapitole 16.</text:span></text:p>
      <text:p text:style-name="P14">___________________________________________________________________________________</text:p>
      <text:p text:style-name="P5">ODDÍL 4: Pokyny pro první pomoc</text:p>
      <text:p text:style-name="P4">4.1 Popis první pomoci</text:p>
      <text:p text:style-name="P4">Všeobecné pokyny:</text:p>
      <text:p text:style-name="P3">Projeví-li se zdravotní potíže, nebo v případě pochybnosti, uvědomte lékaře a poskytněte mu informace z tohoto Bezpečnostního listu.</text:p>
      <text:p text:style-name="P4">Při nadýchání:</text:p>
      <text:p text:style-name="P3">Zajistěte přívod čerstvého vzduchu, při obtížích vyhledat lékaře.</text:p>
      <text:p text:style-name="P4">Při kontaktu s kůží:</text:p>
      <text:p text:style-name="P3">Zasažené části pokožky omyjte velkým množstvím tekoucí vody a mýdlem.</text:p>
      <text:p text:style-name="P4">Při zasažení očí:</text:p>
      <text:p text:style-name="P3">Oči s otevřeými víčky několik minut vyplachovat proudem tekoucí vody.</text:p>
      <text:p text:style-name="P4">Při požití:</text:p>
      <text:p text:style-name="P3">Při přetrvávajících potížích konzultovat s lékařem.</text:p>
      <text:p text:style-name="P4">4.2 Nejdůležitější akutní a opožděné symptony a účinky:</text:p>
      <text:p text:style-name="P3">Další relevantní informace nejsou k dispozici.</text:p>
      <text:p text:style-name="P4">4.3 Pokyn týkající se okamžité lékařské pomoci a zvláštního ošetření:</text:p>
      <text:p text:style-name="P3">Další relevantní informace nejsou k dispozici.</text:p>
      <text:p text:style-name="P3">__________________________________________________________________________________</text:p>
      <text:p text:style-name="P5">ODDÍL 5:Opatření pro hašení požáru</text:p>
      <text:p text:style-name="P4">5.1 Hasiva</text:p>
      <text:p text:style-name="P1"><text:span text:style-name="T5">Vhodná hasiva:</text:span><text:span text:style-name="T4">CO</text:span><text:span text:style-name="T10">2</text:span><text:span text:style-name="T4">, písek, hasící prášek. Nepoužít vodu.</text:span></text:p>
      <text:p text:style-name="P1"><text:span text:style-name="T5">Nevhodná hasiva:</text:span><text:span text:style-name="T4">Plný proud vody</text:span></text:p>
      <text:p text:style-name="P1"><text:span text:style-name="T5">5.2 Zvláštní nebezpečnost vyplývající z látky nebo směsi: </text:span><text:span text:style-name="T4">Další relevantní informace nejsou k dispozici.</text:span></text:p>
      <text:p text:style-name="P4">5.3 Pokyny pro hasiče:</text:p>
      <text:p text:style-name="P1"><text:span text:style-name="T5">Zvláštní ochranné prostředky pro hasiče:</text:span><text:span text:style-name="T4">Nejsou nutná žádná zvláštní opatření.</text:span></text:p>
      <text:p text:style-name="P3">__________________________________________________________________________________</text:p>
      <text:p text:style-name="P5">ODDÍL 6:Opatření v případě náhodného úniku</text:p>
      <text:p text:style-name="P4">6.1 Opatření na ochranu osob, ochranné prostředky a nouzové postupy</text:p>
      <text:p text:style-name="P3">Nsit ochrannou výstroj. Nechráněné osoby se nesmí přibližovat.</text:p>
      <text:p text:style-name="P4">6.2 Opatření na ochranu životního prostředí:</text:p>
      <text:p text:style-name="P3">Nenechat proniknout do kanalizace/povrchových vod/podzemních vod.</text:p>
      <text:p text:style-name="P4">6.3 Metody a materiál pro omezení úniku a pro čištění:</text:p>
      <text:p text:style-name="P3">Sebrat s materiály vážícími kapaliny(písek,štěrkový písek,universální pojidla,aj.). Kontaminovaný</text:p>
      <text:p text:style-name="P3">materiál odstranit jako odpad podle bodu 13. </text:p>
      <text:p text:style-name="P3">Zajisti dostatečné větrání.</text:p>
      <text:p text:style-name="P3">Nesplachovat vodou nebo čistícími prostředky, obsahujícími vodu.</text:p>
      <text:p text:style-name="P4">6.4 Odkaz na jiné oddíly:</text:p>
      <text:p text:style-name="P3">Informace o bezpečném zacházení viz kapitola 7.</text:p>
      <text:p text:style-name="P3">Informace o osobní ochranné výstroji viz kapitola 8.</text:p>
      <text:p text:style-name="P1"><text:soft-page-break/><text:span text:style-name="T1"><text:s text:c="33"/>Bezpečnostní <text:s/>list <text:s text:c="34"/></text:span><text:span text:style-name="T4">strana 4/9 <text:s text:c="2"/></text:span></text:p>
      <text:p text:style-name="P2"><text:s text:c="54"/>podle 1907/2006/ES, Článek 31</text:p>
      <text:p text:style-name="P3">Datum <text:s/>vydání: 29.5.2015 <text:s text:c="105"/>Revize: 20.5.2015</text:p>
      <text:p text:style-name="P9"><text:span text:style-name="T4"><text:s text:c="47"/></text:span><text:span text:style-name="T6">REMALLE <text:s/>smalt za studena</text:span></text:p>
      <text:p text:style-name="P3"/>
      <text:p text:style-name="P5">ODDÍL 7: Zacházení a skladování</text:p>
      <text:p text:style-name="P4">7.1 Opatření pro bezpečné zacházení</text:p>
      <text:p text:style-name="P3">Na pracovišti zabezpečit dobré větrání a odsávání.</text:p>
      <text:p text:style-name="P3">Zamezit vytváření aerosolů.</text:p>
      <text:p text:style-name="P4">Upozornění k ochraně před ohněm a explozí</text:p>
      <text:p text:style-name="P3">Nepřibližovat se se zápalnými zdroji - nekouřit.</text:p>
      <text:p text:style-name="P3">Zajistit proti elektrostatickému náboji.</text:p>
      <text:p text:style-name="P4">7.2 Podmínky pro bezpečné skladování látek a směsí včetně neslučitelných látek a směsí:</text:p>
      <text:p text:style-name="P4">Pokyny pro skladování:</text:p>
      <text:p text:style-name="P1"><text:span text:style-name="T5">Pokyny pro bezpečné skladování přípravku:</text:span><text:span text:style-name="T4"> Žádné zvláštní požadavky.</text:span></text:p>
      <text:p text:style-name="P1"><text:span text:style-name="T5">Pokyny pro společné skladování: </text:span><text:span text:style-name="T4">Skladovat odděleně od potravin.</text:span></text:p>
      <text:p text:style-name="P1"><text:span text:style-name="T5">Další údaje k podmínkám skladování: </text:span><text:span text:style-name="T4">Nádrž držet neprodyšně uzavřenou.</text:span><text:span text:style-name="T5"> </text:span></text:p>
      <text:p text:style-name="P1"><text:span text:style-name="T5">Skladovací třída:</text:span><text:span text:style-name="T4"> 3</text:span></text:p>
      <text:p text:style-name="P1"><text:span text:style-name="T5">7.3</text:span><text:span text:style-name="T4"> </text:span><text:span text:style-name="T5">Specifické konečné/specifická konečná použití: </text:span><text:span text:style-name="T4">Další relevantní informace nejsou k dispozici.</text:span></text:p>
      <text:p text:style-name="P3">__________________________________________________________________________________</text:p>
      <text:p text:style-name="P5">ODDÍL 8: Omezování expozice/osobní ochranné prostředky</text:p>
      <text:p text:style-name="P4">Technická(příp.jiná) opatření na omezení expozice osob</text:p>
      <text:p text:style-name="P4">/nařízení vlády č. 361/2007 Sb., část druhá, §6, 14 - 20/</text:p>
      <text:p text:style-name="P3">Žádné další údaje, viz bod 7.</text:p>
      <text:p text:style-name="P4">8.1 Kontrolní parametry (nejvyšší přípustné koncentrace) v pracovním ovzduší</text:p>
      <text:p text:style-name="P4">----------------------------------------------------------------------------------------------------</text:p>
      <text:p text:style-name="P4">123-86-4 <text:s/>n-Butylacetat</text:p>
      <text:p text:style-name="P1"><text:span text:style-name="T4"><text:s text:c="6"/>NPK-P <text:s text:c="2"/>100 <text:s/>ml/m</text:span><text:span text:style-name="T11">3</text:span></text:p>
      <text:p text:style-name="P1"><text:span text:style-name="T4"><text:s text:c="6"/>PEL <text:s text:c="8"/>480 <text:s/>mg/m</text:span><text:span text:style-name="T11">3</text:span></text:p>
      <text:p text:style-name="P7">-------------------------------------------------------------------------------------------------------------------------------------------------------------------------</text:p>
      <text:p text:style-name="P4">107-98-2 <text:s/>Methoxy-Propanol</text:p>
      <text:p text:style-name="P1"><text:span text:style-name="T4"><text:s text:c="5"/>NPK-P <text:s text:c="2"/>100 <text:s/>ml/m</text:span><text:span text:style-name="T11">3</text:span></text:p>
      <text:p text:style-name="P1"><text:span text:style-name="T4"><text:s text:c="5"/>PEL <text:s text:c="8"/>375mg/m</text:span><text:span text:style-name="T11">3</text:span></text:p>
      <text:p text:style-name="P3">------------------------------------------------------------------------------------------------------</text:p>
      <text:p text:style-name="P4">141-78-6 <text:s text:c="2"/>Ethylacetat</text:p>
      <text:p text:style-name="P1"><text:span text:style-name="T4"><text:s text:c="5"/>NPK-P <text:s/>400ml/m</text:span><text:span text:style-name="T11">3</text:span></text:p>
      <text:p text:style-name="P1"><text:span text:style-name="T4"><text:s text:c="5"/>PEL <text:s text:c="5"/>1500mg/m</text:span><text:span text:style-name="T11">3</text:span></text:p>
      <text:p text:style-name="P3">------------------------------------------------------------------------------------------------------</text:p>
      <text:p text:style-name="P4">67-63-0 <text:s text:c="3"/>Isopropanol</text:p>
      <text:p text:style-name="P1"><text:span text:style-name="T4"><text:s text:c="5"/>NPK <text:s text:c="6"/>200ml/m</text:span><text:span text:style-name="T11">3</text:span></text:p>
      <text:p text:style-name="P1"><text:span text:style-name="T4"><text:s text:c="5"/>PEL <text:s text:c="7"/>500mg/m</text:span><text:span text:style-name="T11">3</text:span></text:p>
      <text:p text:style-name="P3"><text:s text:c="7"/></text:p>
      <text:p text:style-name="P4">Přípravek obsahuje tyto látky, pro něž jsou stanoveny následující přípustné expoziční limity(PEL) a nejvyšší přípustné koncentrace(NPK-P) chemických látek v ovzduší pracovišť</text:p>
      <text:p text:style-name="P4">/např.vlády č.361/2007 Sb., část druhá §14, odst.(3) a (4) a příl.č.2/:</text:p>
      <text:p text:style-name="P3">Jako podklad sloužily při zhotovení platné listiny.</text:p>
      <text:p text:style-name="P1"><text:soft-page-break/><text:span text:style-name="T1"><text:s text:c="33"/>Bezpečnostní <text:s/>list <text:s text:c="34"/></text:span><text:span text:style-name="T4">strana 5/9 <text:s text:c="2"/></text:span></text:p>
      <text:p text:style-name="P2"><text:s text:c="54"/>podle 1907/2006/ES, Článek 31</text:p>
      <text:p text:style-name="P3">Datum <text:s/>vydání: 29.5.2015 <text:s text:c="105"/>Revize: 20.5.2015</text:p>
      <text:p text:style-name="P9"><text:span text:style-name="T4"><text:s text:c="47"/></text:span><text:span text:style-name="T6">REMALLE <text:s/>smalt za studena <text:s text:c="32"/></text:span></text:p>
      <text:p text:style-name="P4">8.2 Omezování expozice</text:p>
      <text:p text:style-name="P4">Osobní ochranné prostředky:</text:p>
      <text:p text:style-name="P4">Všeobecná ochranná a hygienická opatření </text:p>
      <text:p text:style-name="P3">Zdržovat od potravin, nápojů a krmiv.</text:p>
      <text:p text:style-name="P3">Zašpiněné nasáklé šaty ihned vysvléci.</text:p>
      <text:p text:style-name="P3">Před přestávkami a po práci umýt ruce.</text:p>
      <text:p text:style-name="P3">Zamezit styku s pokožkou a zrakem.</text:p>
      <text:p text:style-name="P1"><text:span text:style-name="T5">Ochrana dýchacích orgánů: </text:span><text:span text:style-name="T4">Není nutné.</text:span></text:p>
      <text:p text:style-name="P1"><text:span text:style-name="T5">Ochrana rukou:</text:span><text:span text:style-name="T4"> Ochranné rukavice - doporučené nitrilové.</text:span></text:p>
      <text:p text:style-name="P1"><text:span text:style-name="T5">Ochrana očí: </text:span><text:span text:style-name="T4">Není nutné.</text:span></text:p>
      <text:p text:style-name="P3">__________________________________________________________________________________</text:p>
      <text:p text:style-name="P5">ODDÍL 9: Fyzikální a chemické vlastnosti</text:p>
      <text:p text:style-name="P4">9.1 Informace o základních fyzikálních a chemických vlastnostech</text:p>
      <text:p text:style-name="P4">Všeobecné údaje</text:p>
      <text:p text:style-name="P4">Vzhled:</text:p>
      <text:p text:style-name="P1"><text:span text:style-name="T5"><text:s text:c="2"/>Skupenství: <text:s text:c="36"/></text:span><text:span text:style-name="T4">Tekuté</text:span></text:p>
      <text:p text:style-name="P1"><text:span text:style-name="T4"><text:s text:c="2"/></text:span><text:span text:style-name="T5">Barva: <text:s text:c="46"/></text:span><text:span text:style-name="T4">Bílá nebo barevné odstíny</text:span></text:p>
      <text:p text:style-name="P1"><text:span text:style-name="T5">Zápach (vůně): <text:s text:c="31"/></text:span><text:span text:style-name="T4">Charakteristický</text:span></text:p>
      <text:p text:style-name="P1"><text:span text:style-name="T5">Prahová hodnota zápachu: <text:s text:c="6"/></text:span><text:span text:style-name="T4">Není určeno</text:span></text:p>
      <text:p text:style-name="P1"><text:span text:style-name="T5">Hodnota PH: <text:s text:c="36"/></text:span><text:span text:style-name="T4">Není určeno</text:span></text:p>
      <text:p text:style-name="P4">Změna stavu:</text:p>
      <text:p text:style-name="P1"><text:span text:style-name="T5"><text:s text:c="2"/>Teplota(rozmezí teplot) tání: <text:s/></text:span><text:span text:style-name="T4">Není určeno</text:span></text:p>
      <text:p text:style-name="P1"><text:span text:style-name="T4"><text:s text:c="2"/></text:span><text:span text:style-name="T5">Teplota(rozmezí teplot) varu: <text:s/></text:span><text:span text:style-name="T4">125°C</text:span></text:p>
      <text:p text:style-name="P1"><text:span text:style-name="T5">Bod vzplanutí</text:span><text:span text:style-name="T4">: <text:s text:c="35"/>20°C</text:span></text:p>
      <text:p text:style-name="P1"><text:span text:style-name="T5">Zápalnost: <text:s text:c="43"/></text:span><text:span text:style-name="T4">Nedá se použít</text:span></text:p>
      <text:p text:style-name="P1"><text:span text:style-name="T5">Zápalná teplota: <text:s text:c="29"/></text:span><text:span text:style-name="T4"><text:s/>větší než 300°C</text:span></text:p>
      <text:p text:style-name="P1"><text:span text:style-name="T5">Teplota rozkladu: <text:s text:c="29"/></text:span><text:span text:style-name="T4">Není určeno</text:span></text:p>
      <text:p text:style-name="P1"><text:span text:style-name="T5">Samozápalnost: <text:s text:c="32"/></text:span><text:span text:style-name="T4">Produkt není samozápalný</text:span></text:p>
      <text:p text:style-name="P1"><text:span text:style-name="T5">Nebezpečí exploze: <text:s text:c="26"/></text:span><text:span text:style-name="T4">Nehrozí</text:span></text:p>
      <text:p text:style-name="P4">Meze výbušnosti:</text:p>
      <text:p text:style-name="P1"><text:span text:style-name="T5"><text:s text:c="2"/>Dolní mez: <text:s text:c="42"/></text:span><text:span text:style-name="T4">2,5 Vol %</text:span></text:p>
      <text:p text:style-name="P1"><text:span text:style-name="T4"><text:s text:c="2"/></text:span><text:span text:style-name="T5">Horní mez: <text:s text:c="42"/></text:span><text:span text:style-name="T4">11,5 Vol %</text:span></text:p>
      <text:p text:style-name="P1"><text:span text:style-name="T5">Tenze par při 25°C: <text:s text:c="29"/></text:span><text:span text:style-name="T4">Není určeno</text:span></text:p>
      <text:p text:style-name="P1"><text:span text:style-name="T5">Hustota : <text:s text:c="48"/></text:span><text:span text:style-name="T4">1,040 g/cm</text:span><text:span text:style-name="T11">3</text:span><text:span text:style-name="T4"> (DIN EN ISO 2811)</text:span></text:p>
      <text:p text:style-name="P1"><text:span text:style-name="T5">Relativní hustota: <text:s text:c="31"/></text:span><text:span text:style-name="T4">Není určeno</text:span></text:p>
      <text:p text:style-name="P1"><text:span text:style-name="T5">Hustota par: <text:s text:c="42"/></text:span><text:span text:style-name="T4">Není určeno</text:span></text:p>
      <text:p text:style-name="P1"><text:span text:style-name="T5">Rychlost odpařování: <text:s text:c="24"/></text:span><text:span text:style-name="T4">Není určeno</text:span></text:p>
      <text:p text:style-name="P4">Rozpustnost ve/směsitelnost s</text:p>
      <text:p text:style-name="P1"><text:span text:style-name="T5">vodě: <text:s text:c="57"/></text:span><text:span text:style-name="T4">Vůbec nesmísitelná, nerozpustná</text:span></text:p>
      <text:p text:style-name="P1"><text:span text:style-name="T5">Rozdělovací koeficient: n-oktanol/voda:</text:span><text:span text:style-name="T4">log POW:1,82</text:span></text:p>
      <text:p text:style-name="P1"><text:span text:style-name="T5">Viskozita: <text:s text:c="48"/></text:span><text:span text:style-name="T4">Data neudána</text:span></text:p>
      <text:p text:style-name="P1"><text:span text:style-name="T5">Výbušné vlastnosti: <text:s text:c="28"/></text:span><text:span text:style-name="T4">Data neudána</text:span></text:p>
      <text:p text:style-name="P1"><text:soft-page-break/><text:span text:style-name="T1"><text:s text:c="33"/>Bezpečnostní <text:s/>list <text:s text:c="31"/></text:span><text:span text:style-name="T4">strana 6/9 <text:s text:c="2"/></text:span></text:p>
      <text:p text:style-name="P2"><text:s text:c="54"/>podle 1907/2006/ES, Článek 31</text:p>
      <text:p text:style-name="P3">Datu <text:s/>vydání: 29.5.2015 <text:s text:c="105"/>Revize: 20.5.2015</text:p>
      <text:p text:style-name="P9"><text:span text:style-name="T4"><text:s text:c="47"/></text:span><text:span text:style-name="T6">REMALLE <text:s/>smalt za studena</text:span></text:p>
      <text:p text:style-name="P3"><text:span text:style-name="T13">Oxidační vlastnosti: <text:s text:c="28"/></text:span><text:span text:style-name="T12">Data neudána</text:span></text:p>
      <text:p text:style-name="P3"><text:span text:style-name="T13">9.2 Další informace:</text:span><text:span text:style-name="T12"> <text:s text:c="27"/>Další relevantní informace nejsou k dispozici</text:span></text:p>
      <text:p text:style-name="P14">__________________________________________________________________________________</text:p>
      <text:p text:style-name="P5">ODDÍL <text:s/>10: Stálost a reaktivita</text:p>
      <text:p text:style-name="P4">10.1 Reaktivita</text:p>
      <text:p text:style-name="P4">10.2 Chemická stabilita</text:p>
      <text:p text:style-name="P4">Termický rozklad/ Podmínky, kterých je nutno se vyvarovat:</text:p>
      <text:p text:style-name="P3">Nedochází k rozkladu při doporučeném způsobu použití</text:p>
      <text:p text:style-name="P1"><text:span text:style-name="T5">10.3 Možnost nebezpečných reakcí:</text:span><text:span text:style-name="T4"> Žádné nebezpečné reakce nejsou známy.</text:span></text:p>
      <text:p text:style-name="P1"><text:span text:style-name="T5">10.4 Podmínky, kterým je třeba zabránit: </text:span><text:span text:style-name="T4">Další relevantní informace nejsou k dispozici.</text:span></text:p>
      <text:p text:style-name="P1"><text:span text:style-name="T5">10.5 Neslučitelné materiály:</text:span><text:span text:style-name="T4"> Další relevantní informace nejsou k dispozici.</text:span></text:p>
      <text:p text:style-name="P1"><text:span text:style-name="T5">10.6 Nebezpečné produkty rozkladu: </text:span><text:span text:style-name="T4">Za normálního způsobu použití nevznikají.</text:span></text:p>
      <text:p text:style-name="P3">__________________________________________________________________________________</text:p>
      <text:p text:style-name="P5">ODDÍL <text:s/>11: Toxikologické <text:s/>informace</text:p>
      <text:p text:style-name="P4">11.1 Informace o toxikologických účincích</text:p>
      <text:p text:style-name="P4">Akutní toxicita</text:p>
      <text:p text:style-name="P4">Zařazení relevantní hodnoty LD 50:</text:p>
      <text:p text:style-name="P4">--------------------------------------------------------------------------------------------------------------</text:p>
      <text:p text:style-name="P3">123-86-4 <text:s text:c="2"/>n-Butylacetat</text:p>
      <text:p text:style-name="P3">Orálně <text:s text:c="12"/>LD50 <text:s text:c="19"/>14000 <text:s/>mg/kg <text:s text:c="2"/>(rat)</text:p>
      <text:p text:style-name="P3">Pokožkou <text:s text:c="36"/>------------</text:p>
      <text:p text:style-name="P3">--------------------------------------------------------------------------------------------------------------</text:p>
      <text:p text:style-name="P3">107-98-2 <text:s text:c="2"/>Methoxy-Propanol</text:p>
      <text:p text:style-name="P3">Orálně <text:s text:c="12"/>LD50 <text:s text:c="21"/>5000 <text:s/>mg/kg <text:s text:c="2"/>(rat)</text:p>
      <text:p text:style-name="P3">Pokožkou <text:s text:c="6"/>LD50 <text:s text:c="18"/>13500 <text:s/>mg/kg <text:s text:c="2"/>(rbt)</text:p>
      <text:p text:style-name="P3">--------------------------------------------------------------------------------------------------------------</text:p>
      <text:p text:style-name="P3">141-78-6 <text:s text:c="2"/>Ethylacetat</text:p>
      <text:p text:style-name="P3">Orálně <text:s text:c="12"/>LD50 <text:s text:c="20"/>6100 <text:s/>mg/kg <text:s text:c="2"/>(rat)</text:p>
      <text:p text:style-name="P3">Pokožkou <text:s text:c="5"/>LD50 <text:s text:c="20"/>více než 18000 mg/kg (rbt)</text:p>
      <text:p text:style-name="P3">--------------------------------------------------------------------------------------------------------------</text:p>
      <text:p text:style-name="P3">9004-70-0 <text:s text:c="2"/>Nitrocellulose</text:p>
      <text:p text:style-name="P3">Orálně <text:s text:c="47"/>------------</text:p>
      <text:p text:style-name="P3">Pokožkou <text:s text:c="41"/>------------</text:p>
      <text:p text:style-name="P3">--------------------------------------------------------------------------------------------------------------</text:p>
      <text:p text:style-name="P3">67-63-0 <text:s text:c="6"/>Isopropanol</text:p>
      <text:p text:style-name="P3">Orálně <text:s text:c="10"/>LD50 <text:s text:c="25"/>5480 mg/kg <text:s/>(rat)</text:p>
      <text:p text:style-name="P3">Pokožkou <text:s text:c="42"/>------------</text:p>
      <text:p text:style-name="P4">--------------------------------------------------------------------------------------------------------------</text:p>
      <text:p text:style-name="P4">Primární dráždivé účinky:</text:p>
      <text:p text:style-name="P1"><text:span text:style-name="T5">na kůži: </text:span><text:span text:style-name="T4">způsobuje vysoušení/odmaštění</text:span></text:p>
      <text:p text:style-name="P1"><text:span text:style-name="T5">na zrak: </text:span><text:span text:style-name="T4">žádné dráždivé účinky</text:span></text:p>
      <text:p text:style-name="P1"><text:span text:style-name="T5">senzibilizace: </text:span><text:span text:style-name="T4">není známo žádné senzibilující působení</text:span></text:p>
      <text:p text:style-name="P1"><text:soft-page-break/><text:span text:style-name="T1"><text:s text:c="33"/>Bezpečnostní <text:s/>list <text:s text:c="34"/></text:span><text:span text:style-name="T4">strana 7/9 <text:s text:c="2"/></text:span></text:p>
      <text:p text:style-name="P2"><text:s text:c="54"/>podle 1907/2006/ES, Článek 31</text:p>
      <text:p text:style-name="P3">Datum <text:s/>vydání: 29.5.2015 <text:s text:c="105"/>Revize: 20.5.2015</text:p>
      <text:p text:style-name="P9"><text:span text:style-name="T4"><text:s text:c="47"/></text:span><text:span text:style-name="T6">REMALLE <text:s/>smalt za studena</text:span></text:p>
      <text:p text:style-name="P5">ODDÍL 12: Ekologické informace</text:p>
      <text:p text:style-name="P4">12.1 Toxicita</text:p>
      <text:p text:style-name="P4">Aquatická toxicita: <text:span text:style-name="T12">Další relevantní informace nejsou k dispozici</text:span></text:p>
      <text:p text:style-name="P4">12.2 Perzistence a rozložitelnost: <text:span text:style-name="T12">Další relevantní informace nejsou k dispozici</text:span></text:p>
      <text:p text:style-name="P1"><text:span text:style-name="T5">12.3 Bioakumulační potenciál:</text:span><text:span text:style-name="T4">Další relevantní informace nejsou k dispozici</text:span></text:p>
      <text:p text:style-name="P1"><text:span text:style-name="T5">12.4 Mobilita v půdě: </text:span><text:span text:style-name="T4">Další relevantní informace nejsou k dispozici</text:span></text:p>
      <text:p text:style-name="P4">Ekologické účinky:---------</text:p>
      <text:p text:style-name="P4">Další ekologické údaje:</text:p>
      <text:p text:style-name="P4">Všeobecná upozornění:</text:p>
      <text:p text:style-name="P3">Třída ohrožení vody (Samozařazení): slabé ohrožení vody</text:p>
      <text:p text:style-name="P3">Nesmí se dostat nezředěný nebo ve větším množství do spodní vody,povodí nebo kanalizace</text:p>
      <text:p text:style-name="P4">12.5 Výsledky posouzení PBT a vPvB</text:p>
      <text:p text:style-name="P1"><text:span text:style-name="T5">PBT:</text:span><text:span text:style-name="T4">Nedá se použít</text:span></text:p>
      <text:p text:style-name="P1"><text:span text:style-name="T5">vPvB:</text:span><text:span text:style-name="T4">Nedá se použít</text:span></text:p>
      <text:p text:style-name="P4">12.6 Jiné nepříznivé účinky</text:p>
      <text:p text:style-name="P3">Další relevantní informace nejsou k dispozici</text:p>
      <text:p text:style-name="P3">__________________________________________________________________________________</text:p>
      <text:p text:style-name="P5">ODDÍL <text:s/>13: Pokyny pro odstraňování</text:p>
      <text:p text:style-name="P4">13.1 Metody nakládání s odpady</text:p>
      <text:p text:style-name="P1"><text:span text:style-name="T5">Doporučení: </text:span><text:span text:style-name="T4">Malá množství se mohou deponovat společně s odpady z domácnosti.</text:span></text:p>
      <text:p text:style-name="P4">Evropský katalog odpadů</text:p>
      <text:p text:style-name="P1"><text:span text:style-name="T5"><text:s text:c="2"/></text:span><text:span text:style-name="T4">080111 -Odpadní barvy a laky obsahující organická rozpouštědla nebo jiné nebezpečné látky</text:span></text:p>
      <text:p text:style-name="P4">Kontaminované obaly:</text:p>
      <text:p text:style-name="P1"><text:span text:style-name="T5">Dporučení: </text:span><text:span text:style-name="T4">Odstranění podle příslušných předpisů</text:span></text:p>
      <text:p text:style-name="P3">__________________________________________________________________________________</text:p>
      <text:p text:style-name="P5">ODDÍL <text:s/>14: Informace pro přepravu</text:p>
      <text:p text:style-name="P4">14.1 <text:s/>Číslo OSN</text:p>
      <text:p text:style-name="P1"><text:span text:style-name="T5">ADR, IMDG,IATA <text:s text:c="53"/></text:span><text:span text:style-name="T4">UN1263</text:span></text:p>
      <text:p text:style-name="P4">---------------------------------------------------------------------------------------------------</text:p>
      <text:p text:style-name="P4"><text:s/>14.2 Náležitý název OSN pro zásilku</text:p>
      <text:p text:style-name="P1"><text:span text:style-name="T5">ADR,IMDG,IATA <text:s text:c="54"/></text:span><text:span text:style-name="T4">1263 <text:s/>BARVY</text:span></text:p>
      <text:p text:style-name="P3">---------------------------------------------------------------------------------------------------</text:p>
      <text:p text:style-name="P4">14.3 Třída/třídy nebezpečnosto pro přepravu</text:p>
      <text:p text:style-name="P1"><text:span text:style-name="T5">ADR</text:span><text:span text:style-name="T4"> <text:s text:c="3"/></text:span></text:p>
      <text:p text:style-name="P3"><draw:frame draw:style-name="fr1" draw:name="5" text:anchor-type="as-char" svg:width="1.217cm" svg:height="1.217cm" draw:z-index="4"><draw:image xlink:href="Pictures/20000008000004C1000004C12F64BBD3.wmf" xlink:type="simple" xlink:show="embed" xlink:actuate="onLoad"/></draw:frame></text:p>
      <text:p text:style-name="P1"><text:span text:style-name="T5">třída <text:s text:c="76"/></text:span><text:span text:style-name="T4">3(F1) Hořlavé kapaliny</text:span></text:p>
      <text:p text:style-name="P1"><text:span text:style-name="T5">Etiketa <text:s text:c="72"/></text:span><text:span text:style-name="T4">3</text:span></text:p>
      <text:p text:style-name="P4">IMDG,IATA</text:p>
      <text:p text:style-name="P4"/>
      <text:p text:style-name="P4"/>
      <text:p text:style-name="P4"><text:soft-page-break/><text:s text:c="52"/><text:span text:style-name="T2">Bezpečnostní list <text:s text:c="35"/></text:span><text:span text:style-name="T12">strana 8/9</text:span></text:p>
      <text:p text:style-name="P8"><text:span text:style-name="T12"><text:s text:c="42"/></text:span><text:span text:style-name="T14">podle 1907/2006/ES, Článek 31</text:span></text:p>
      <text:p text:style-name="P15">Datum vydání: 29.5.2015 <text:s text:c="104"/>Revize:20.5.2015</text:p>
      <text:p text:style-name="P10"><text:span text:style-name="T15"><text:s text:c="47"/></text:span><text:span text:style-name="T16">REMALLE smalt za studena </text:span></text:p>
      <text:p text:style-name="P4"/>
      <text:p text:style-name="P4"><draw:frame draw:style-name="fr1" draw:name="6" text:anchor-type="as-char" svg:width="1.217cm" svg:height="1.217cm" draw:z-index="5"><draw:image xlink:href="Pictures/20000008000004C1000004C12F64BBD3.wmf" xlink:type="simple" xlink:show="embed" xlink:actuate="onLoad"/></draw:frame></text:p>
      <text:p text:style-name="P1"><text:span text:style-name="T5">Class <text:s text:c="75"/></text:span><text:span text:style-name="T4">3 Hořlavé kapaliny</text:span></text:p>
      <text:p text:style-name="P1"><text:span text:style-name="T5">Label <text:s text:c="75"/></text:span><text:span text:style-name="T4">3</text:span></text:p>
      <text:p text:style-name="P3">-----------------------------------------------------------------------------------------------------</text:p>
      <text:p text:style-name="P4">14.4 Obalová skupina</text:p>
      <text:p text:style-name="P1"><text:span text:style-name="T5">ADR,IMDG,IATA <text:s text:c="54"/></text:span><text:span text:style-name="T4">II</text:span></text:p>
      <text:p text:style-name="P3">__________________________________________________________________________________</text:p>
      <text:p text:style-name="P4">14.5 Nebezpečnost pro životní prostředí</text:p>
      <text:p text:style-name="P1"><text:span text:style-name="T5">Látka znečišťující moře: <text:s text:c="39"/></text:span><text:span text:style-name="T4">Ne</text:span></text:p>
      <text:p text:style-name="P3">-----------------------------------------------------------------------------------------------------</text:p>
      <text:p text:style-name="P1"><text:span text:style-name="T5">14.6 Zvláštní bezpečnostní opatření pro uživatele:</text:span><text:span text:style-name="T4"> Varování:hořlavé kapaliny</text:span></text:p>
      <text:p text:style-name="P1"><text:span text:style-name="T5">Kemlerovo číslo: <text:s text:c="53"/></text:span><text:span text:style-name="T4">30</text:span></text:p>
      <text:p text:style-name="P1"><text:span text:style-name="T5">EMS-skupina: <text:s text:c="59"/></text:span><text:span text:style-name="T4">F-E</text:span></text:p>
      <text:p text:style-name="P3">------------------------------------------------------------------------------------------------------</text:p>
      <text:p text:style-name="P4">14.7 Hromadná přeprava podle přílohy II</text:p>
      <text:p text:style-name="P1"><text:span text:style-name="T5">MARPOL 73/78 a předpisu <text:s/>IBC <text:s text:c="26"/></text:span><text:span text:style-name="T4">Nedá se použít</text:span></text:p>
      <text:p text:style-name="P3">------------------------------------------------------------------------------------------------------</text:p>
      <text:p text:style-name="P1"><text:span text:style-name="T5">UN "Model Regulation": <text:s text:c="38"/></text:span><text:span text:style-name="T4">UN 1 2 6 3, <text:s/>BARVY</text:span></text:p>
      <text:p text:style-name="P3">__________________________________________________________________________________</text:p>
      <text:p text:style-name="P5">ODDÍL 15: Informace o předpisech</text:p>
      <text:p text:style-name="P4">15.1 Nařízení týkající se bezpečnosti, zdraví a životního prostředí/specifické právní předpisy</text:p>
      <text:p text:style-name="P4">týkající se látky nebo směsi</text:p>
      <text:p text:style-name="P4"/>
      <text:p text:style-name="P4">Národní předpisy</text:p>
      <text:p text:style-name="P4">Třída <text:s text:c="2"/>podíl v%</text:p>
      <text:p text:style-name="P4">------------------</text:p>
      <text:p text:style-name="P4">NK <text:s text:c="6"/>10- 25</text:p>
      <text:p text:style-name="P1"><text:span text:style-name="T5">15.2 Posouzení chemické bezpečnosti:</text:span><text:span text:style-name="T4">Posouzení chemické bezpečnosti nebylo provedeno.</text:span></text:p>
      <text:p text:style-name="P3">__________________________________________________________________________________</text:p>
      <text:p text:style-name="P5">ODDÍL 16: Další informace</text:p>
      <text:p text:style-name="P3">Údaje se opírají o dnešní stav našich vědomostí, nepředstavují však zárukuvlastností produktu a </text:p>
      <text:p text:style-name="P3">nevznikají tak žádné smluvní právní vztahy.</text:p>
      <text:p text:style-name="P4">Relevantní věty:</text:p>
      <text:p text:style-name="P3">H226 <text:s text:c="3"/>Hořlavá kapalina a páry</text:p>
      <text:p text:style-name="P3">H336 <text:s text:c="3"/>Může způsobit ospalost nebo závratě </text:p>
      <text:p text:style-name="P4">Zkratky a akronymy:</text:p>
      <text:p text:style-name="P3">ADR: Accord européen sur le transport des marchandises dangereuses par Route (European Agreement concerning the International</text:p>
      <text:p text:style-name="P3">Carriage of Dangerous Goods by Road)</text:p>
      <text:p text:style-name="P3"><text:soft-page-break/><text:s text:c="53"/><text:span text:style-name="T3">Bezpečnostní list <text:s text:c="34"/></text:span><text:span text:style-name="T12">strana 9/9</text:span></text:p>
      <text:p text:style-name="P3"><text:span text:style-name="T12"><text:s text:c="53"/></text:span><text:span text:style-name="T17">podle 1907/2006/ES, Článek 31</text:span></text:p>
      <text:p text:style-name="P14">Datum vydání: 29.5.2015 <text:s text:c="104"/>Revize:20.5.2015</text:p>
      <text:p text:style-name="P11"><text:span text:style-name="T12"><text:s text:c="48"/></text:span><text:span text:style-name="T8">REMALLE smalt za studena </text:span></text:p>
      <text:p text:style-name="P3"/>
      <text:p text:style-name="P3">IMDG: International Maritime Code for Dangerous Goods</text:p>
      <text:p text:style-name="P3">IATA: International Air Transport Association</text:p>
      <text:p text:style-name="P3">GHS: Globally Harmonised System of Classification and Labelling of Chemicals</text:p>
      <text:p text:style-name="P3">EINECS: European Inventory of Existing Commercial Chemical Substances</text:p>
      <text:p text:style-name="P3">ELINCS: European List of Notified Chemical Substances</text:p>
      <text:p text:style-name="P3">CAS: Chemical Abstracts Service (division of the American Chemical Society)</text:p>
      <text:p text:style-name="P3">VOC: Volatile Organic Compounds (USA, EU)</text:p>
      <text:p text:style-name="P3">LC50: Lethal concentration, 50 percent</text:p>
      <text:p text:style-name="P3">LD50: Lethal dose, 50 percent</text:p>
      <text:p text:style-name="P3">Flam. Liq. 3: Flammable liquids, Hazard Category 3</text:p>
      <text:p text:style-name="P3">Acute Tox. 4: Acute toxicity, Hazard Category 4</text:p>
      <text:p text:style-name="P3">Skin Irrit. 2: Skin corrosion/irritation, Hazard Category 2</text:p>
      <text:p text:style-name="P3">Eye Irrit. 2: Serious eye damage/eye irritation, Hazard Category 2</text:p>
      <text:p text:style-name="P3">Repr. 2: Reproductive toxicity, Hazard Category 2</text:p>
      <text:p text:style-name="P3">STOT SE 3: Specific target organ toxicity - Single exposure, Hazard Category 3</text:p>
      <text:p text:style-name="P3">STOT RE 1: Specific target organ toxicity - Repeated exposure, Hazard Category 1</text:p>
      <text:p text:style-name="P3">Asp. Tox. 1: Aspiration hazard, Hazard Category 1</text:p>
      <text:p text:style-name="P3">Aquatic Chronic 2: Hazardous to the aquatic environment - Chronic Hazard, Category 2</text:p>
      <text:p text:style-name="P3"><text:s text:c="53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alibri" fo:font-size="12pt" fo:language="cs" fo:country="CZ" style:font-name-asian="Calibri" style:font-size-asian="12pt" style:language-asian="cs" style:country-asian="CZ" style:font-name-complex="Calibri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439cm" fo:margin-left="2.379cm" fo:margin-right="2.4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5-06-03T13:12:39.39</dc:date>
    <meta:generator>OpenOffice/4.1.1$Win32 OpenOffice.org_project/411m6$Build-9775</meta:generator>
    <meta:document-statistic meta:table-count="0" meta:image-count="6" meta:object-count="0" meta:page-count="10" meta:paragraph-count="367" meta:word-count="1793" meta:character-count="21859"/>
    <meta:editing-duration>PT7M8S</meta:editing-duration>
    <meta:editing-cycles>1</meta:editing-cycles>
  </office:meta>
</office:document-meta>
</file>